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style:min-row-height="0.8681in" fo:keep-together="auto"/>
    </style:style>
    <style:style style:name="Table1.A1" style:family="table-cell">
      <style:table-cell-properties style:vertical-align="" fo:padding="0.0694in" fo:border="none"/>
    </style:style>
    <style:style style:name="Table2" style:family="table">
      <style:table-properties style:width="6.5in" fo:margin-left="0in" fo:margin-top="0in" fo:margin-bottom="0in" table:align="left"/>
    </style:style>
    <style:style style:name="Table2.A" style:family="table-column">
      <style:table-column-properties style:column-width="6.5in"/>
    </style:style>
    <style:style style:name="Table2.1" style:family="table-row">
      <style:table-row-properties style:min-row-height="1.9535in" fo:keep-together="auto"/>
    </style:style>
    <style:style style:name="Table2.A1" style:family="table-cell">
      <style:table-cell-properties style:vertical-align="" fo:padding="0.0694in" fo:border="none"/>
    </style:style>
    <style:style style:name="P1" style:family="paragraph" style:parent-style-name="Standard">
      <loext:graphic-properties draw:fill="solid" draw:fill-color="#ffffff"/>
      <style:paragraph-properties fo:background-color="#ffffff"/>
    </style:style>
    <style:style style:name="P2" style:family="paragraph" style:parent-style-name="Standard">
      <style:text-properties fo:color="#222222"/>
    </style:style>
    <style:style style:name="P3" style:family="paragraph" style:parent-style-name="Standard">
      <loext:graphic-properties draw:fill="solid" draw:fill-color="#ffffff"/>
      <style:paragraph-properties fo:background-color="#ffffff"/>
      <style:text-properties fo:color="#222222"/>
    </style:style>
    <style:style style:name="P4" style:family="paragraph" style:parent-style-name="Standard" style:list-style-name="WWNum1">
      <style:paragraph-properties fo:margin-left="0.6528in" fo:margin-right="0in" fo:margin-top="0.139in" fo:margin-bottom="0in" loext:contextual-spacing="false" fo:line-height="100%" fo:text-indent="-0.25in" style:auto-text-indent="false"/>
    </style:style>
    <style:style style:name="P5" style:family="paragraph" style:parent-style-name="Standard" style:list-style-name="WWNum1">
      <style:paragraph-properties fo:margin-left="0.6528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6528in" fo:margin-right="0in" fo:margin-top="0in" fo:margin-bottom="0.139in" loext:contextual-spacing="false" fo:line-height="100%" fo:text-indent="-0.25in" style:auto-text-indent="false"/>
    </style:style>
    <style:style style:name="P7" style:family="paragraph" style:parent-style-name="Standard">
      <style:paragraph-properties fo:margin-top="0.139in" fo:margin-bottom="0.139in" loext:contextual-spacing="false" fo:line-height="100%"/>
    </style:style>
    <style:style style:name="P8" style:family="paragraph" style:parent-style-name="Standard" style:master-page-name="Standard">
      <loext:graphic-properties draw:fill="solid" draw:fill-color="#ffffff"/>
      <style:paragraph-properties style:page-number="1" fo:background-color="#ffffff"/>
    </style:style>
    <style:style style:name="T1" style:family="text">
      <style:text-properties fo:color="#222222" fo:font-weight="bold" style:font-weight-asian="bold" style:font-weight-complex="bold"/>
    </style:style>
    <style:style style:name="T2" style:family="text">
      <style:text-properties fo:color="#222222"/>
    </style:style>
    <style:style style:name="T3" style:family="text">
      <style:text-properties fo:color="#222222"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HE IS ABLE</text:span></text:p>
      <text:p text:style-name="P1"><text:span text:style-name="T2">I have good news. Our God sees us. He knows us. And he loves us still. Our God uses unlikely, unlovely people to do the unexpected-not because of who we are, but because of who He is. He is working out his perfect plan of redemption: not only to free Israel from bondage in Egypt, but to free us from our bondage of sin. The story of Exodus is our story. God heard his people’s cry, he saw their need for deliverance and He kept his promise to set us free.</text:span></text:p>
      <text:p text:style-name="P3"/>
      <text:p text:style-name="P1"><text:span text:style-name="T1">Week 5</text:span></text:p>
      <text:p text:style-name="P3"/>
      <text:p text:style-name="P1"><text:span text:style-name="T1">Bible Reading Plan</text:span></text:p>
      <table:table table:name="Table1" table:style-name="Table1">
        <table:table-column table:style-name="Table1.A"/>
        <table:table-row table:style-name="Table1.1">
          <table:table-cell table:style-name="Table1.A1" office:value-type="string">
            <text:p text:style-name="Standard"><text:span text:style-name="T3">Exodus 1-3; Gal 5</text:span></text:p>
            <text:p text:style-name="Standard"><text:span text:style-name="T3">Ex 4-6; Gal 6</text:span></text:p>
            <text:p text:style-name="Standard"><text:span text:style-name="T3">Ex 7-9; Psalm 105; Ephesians 1</text:span></text:p>
            <text:p text:style-name="Standard"><text:span text:style-name="T3">Ex 10-12; Eph 2</text:span></text:p>
            <text:p text:style-name="Standard"><text:span text:style-name="T3">Ex 13-15; Psalm 114; Eph 3</text:span></text:p>
          </table:table-cell>
        </table:table-row>
      </table:table>
      <text:p text:style-name="P3"/>
      <text:p text:style-name="P1"><text:span text:style-name="T1">Weekly Content Questions</text:span></text:p>
      <table:table table:name="Table2" table:style-name="Table2">
        <table:table-column table:style-name="Table2.A"/>
        <table:table-row table:style-name="Table2.1">
          <table:table-cell table:style-name="Table2.A1" office:value-type="string">
            <text:p text:style-name="Standard"><text:span text:style-name="T2">Every week, you'll see the same five content questions. Use them as a guide as you read the scriptures. Pray for consistency in your Bible reading.</text:span></text:p>
            <text:p text:style-name="P2"/>
            <text:p text:style-name="Standard"><text:span text:style-name="T2">1. Who are the main characters in this text and is there anyone you can relate to?</text:span></text:p>
            <text:p text:style-name="Standard"><text:span text:style-name="T2">2. Is there anything from this text that we are to do (obey, believe, heed or follow)?</text:span></text:p>
            <text:p text:style-name="Standard"><text:span text:style-name="T2">3. What do you learn about God in these chapters and how has that changed what you believe about Him?</text:span></text:p>
            <text:p text:style-name="Standard"><text:span text:style-name="T2">4. What do these passages reveal about human nature, sin and our need for God?</text:span></text:p>
            <text:p text:style-name="Standard"><text:span text:style-name="T2">5. What’s the Good News found in this text?</text:span></text:p>
          </table:table-cell>
        </table:table-row>
      </table:table>
      <text:p text:style-name="P3"/>
      <text:p text:style-name="P1"><text:span text:style-name="T1">Application Questions</text:span></text:p>
      <text:p text:style-name="P1"><text:span text:style-name="T2">Every week, you'll see five unique application questions. Use them to help live out what you're learning in scripture. Pray for life transformation.</text:span></text:p>
      <text:list xml:id="list2647663350" text:style-name="WWNum1">
        <text:list-item>
          <text:p text:style-name="P4"><text:span text:style-name="T2">Is there something God is leading you to do that makes you doubt or fear? Do you think God can handle it?</text:span></text:p>
        </text:list-item>
        <text:list-item>
          <text:p text:style-name="P5"><text:span text:style-name="T2">When have you taken your eyes off Jesus and what was the result? What did it take for you to turn your eyes back to Him?</text:span></text:p>
        </text:list-item>
        <text:list-item>
          <text:p text:style-name="P5"><text:span text:style-name="T2">What is something you have learned in a difficult time that you couldn’t have learned in a time of ease?</text:span></text:p>
        </text:list-item>
        <text:list-item>
          <text:p text:style-name="P5"><text:span text:style-name="T2">Thinking about your prayer life, what does it reveal about what is important to you?</text:span></text:p>
        </text:list-item>
        <text:list-item>
          <text:p text:style-name="P6"><text:span text:style-name="T2">What would it look like for you to bear another’s burdens this week? How do you keep from growing weary in this?</text:span></text:p>
        </text:list-item>
      </text:list>
      <text:p text:style-name="P7"><text:span text:style-name="T1">Final Thought</text:span></text:p>
      <text:p text:style-name="P1"><text:span text:style-name="T2">Sometimes in life we can feel stuck or trapped. But do not despair. Our God can make a way when there seems to be no way. His grace is sufficient. That is good ne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color="#222222" fo:font-size="11pt"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25" meta:word-count="401" meta:character-count="2034" meta:non-whitespace-character-count="1663"/>
    <meta:generator>LibreOfficeDev/6.0.5.2$Linux_X86_64 LibreOffice_project/</meta:generator>
  </office:meta>
</office:document-meta>
</file>